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068ab" style:font-size-asian="9.60000038146973pt" style:font-size-complex="11pt"/>
    </style:style>
    <style:style style:name="P3" style:family="paragraph" style:parent-style-name="Standard">
      <style:text-properties style:font-name="Verdana2" fo:font-weight="bold" officeooo:paragraph-rsid="001068ab" style:font-weight-asian="bold" style:font-name-complex="Arial"/>
    </style:style>
    <style:style style:name="P4" style:family="paragraph" style:parent-style-name="Standard">
      <style:text-properties style:font-name="Verdana2" fo:font-size="13pt" fo:font-weight="bold" officeooo:paragraph-rsid="001068ab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2" fo:font-size="13pt" fo:font-weight="bold" officeooo:rsid="000f62fb" officeooo:paragraph-rsid="0010bcf2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2" fo:font-size="13pt" fo:font-weight="bold" officeooo:paragraph-rsid="0010bcf2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2" officeooo:paragraph-rsid="001068ab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officeooo:paragraph-rsid="001068ab"/>
    </style:style>
    <style:style style:name="P9" style:family="paragraph" style:parent-style-name="Standard">
      <style:text-properties style:font-name="Arial" fo:font-weight="bold" officeooo:paragraph-rsid="001068ab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weight="bold" officeooo:paragraph-rsid="001068ab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1068ab" style:font-name-complex="Arial"/>
    </style:style>
    <style:style style:name="T3" style:family="text">
      <style:text-properties officeooo:rsid="00123a10" style:font-name-complex="Arial"/>
    </style:style>
    <style:style style:name="T4" style:family="text">
      <style:text-properties fo:font-style="normal" fo:font-weight="normal" officeooo:rsid="00123a10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0f6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3"/>
      <text:p text:style-name="P4">DIPUTADAS Y DIPUTADOS DE SANTA FE</text:p>
      <text:p text:style-name="P7"/>
      <text:p text:style-name="P7"/>
      <text:p text:style-name="P8"><text:span text:style-name="T1">La Comisión de Industria, Comercio y Turismo ha considerado <text:s/>el Proyecto de Comunicación, <text:s/>Expediente 27</text:span><text:span text:style-name="T2">82</text:span><text:span text:style-name="T3">1</text:span><text:span text:style-name="T2"> 100%</text:span><text:span text:style-name="T1">, presentado por los Diputados </text:span><text:span text:style-name="T2">Vega, Kahlow y Aberhard</text:span><text:span text:style-name="T1">, por el cual se solicita al Poder Ejecutivo </text:span><text:span text:style-name="T4">a través del Ministerio de Economía, disponga gestionar ante las autoridades del Nuevo Banco de Santa Fe y del Banco Municipal de Rosario, se habilite en el servicio digital-web, denominado HOME BANKING, el trámite IAPOS ORDENES, similar al que presta actualmente los cajeros automáticos de la Red Link</text:span><text:span text:style-name="T1">; y, por las razones expuestas y las que podrá dar el señor miembro informante, aconseja la aprobación del mismo. </text:span></text:p>
      <text:p text:style-name="P7"/>
      <text:p text:style-name="P6">SALA DE COMISIÓN; <text:s/><text:span text:style-name="T5">19/09/13</text:span></text:p>
      <text:p text:style-name="P6"/>
      <text:p text:style-name="P5">Firmantes: Vega – García – Kahlow -Dadomo - Obeid</text:p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18:49.373255482</meta:creation-date>
    <meta:editing-duration>PT58M46S</meta:editing-duration>
    <meta:editing-cycles>4</meta:editing-cycles>
    <meta:generator>LibreOffice/4.1.0.4$Linux_x86 LibreOffice_project/410m0$Build-4</meta:generator>
    <dc:date>2013-09-19T11:30:52.849830122</dc:date>
    <meta:print-date>2013-09-17T09:24:02.365075547</meta:print-date>
    <meta:document-statistic meta:table-count="0" meta:image-count="0" meta:object-count="0" meta:page-count="1" meta:paragraph-count="4" meta:word-count="116" meta:character-count="736" meta:non-whitespace-character-count="618"/>
    <meta:template xlink:type="simple" xlink:actuate="onRequest" xlink:title="Predeterminado" xlink:href="file:///home/indcomercio/Escritorio/ESTILOS%20LIBREOFFICE/Predeterminado.ott" meta:date="2013-09-17T08:18:49.298798992"/>
  </office:meta>
</office:document-meta>
</file>